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justify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 fo:line-height="200%"/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 fo:line-height="200%"/>
    </style:style>
    <style:style style:name="T9" style:parent-style-name="Domyślnaczcionkaakapitu" style:family="text">
      <style:text-properties style:font-name="Symbol" style:font-name-asian="Symbol" style:font-name-complex="Symbol"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weight-complex="bold" fo:font-style="italic" style:font-style-asian="italic"/>
    </style:style>
    <style:style style:name="P23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Default" style:family="paragraph">
      <style:paragraph-properties fo:text-align="justify" fo:line-height="200%"/>
    </style:style>
    <style:style style:name="P33" style:parent-style-name="Default" style:family="paragraph">
      <style:paragraph-properties fo:text-align="justify" fo:line-height="200%"/>
    </style:style>
    <style:style style:name="P34" style:parent-style-name="Default" style:family="paragraph">
      <style:paragraph-properties fo:text-align="justify" fo:line-height="200%"/>
      <style:text-properties fo:font-weight="bold" style:font-weight-asian="bold" style:font-weight-complex="bold"/>
    </style:style>
    <style:style style:name="P35" style:parent-style-name="Default" style:family="paragraph">
      <style:paragraph-properties fo:text-align="justify" fo:line-height="200%"/>
    </style:style>
    <style:style style:name="P36" style:parent-style-name="Default" style:family="paragraph">
      <style:paragraph-properties fo:text-align="justify" fo:line-height="200%"/>
    </style:style>
    <style:style style:name="P37" style:parent-style-name="Default" style:family="paragraph">
      <style:paragraph-properties fo:text-align="justify" fo:line-height="200%"/>
    </style:style>
    <style:style style:name="P38" style:parent-style-name="Default" style:family="paragraph">
      <style:paragraph-properties fo:text-align="justify" fo:line-height="200%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Default" style:family="paragraph">
      <style:paragraph-properties fo:text-align="justify" fo:line-height="200%"/>
    </style:style>
    <style:style style:name="P42" style:parent-style-name="Default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P46" style:parent-style-name="Default" style:family="paragraph">
      <style:paragraph-properties fo:text-align="center" fo:margin-left="3.4416in" fo:margin-right="1.1645in" fo:text-indent="0.4916in">
        <style:tab-stops/>
      </style:paragraph-properties>
    </style:style>
  </office:automatic-styles>
  <office:body>
    <office:text text:use-soft-page-breaks="true">
      <text:p text:style-name="P1">Załącznik nr 1 do Regulaminu<text:s/>VI<text:s/>KONKURSU NA NAJSMACZENIJSZY PĄCZEK<text:line-break/>I WYPIEK KARNAWAŁOWY W GMINIE SUWAŁKI</text:p>
      <text:p text:style-name="P2"/>
      <text:p text:style-name="P3"/>
      <text:p text:style-name="P4">KARTA ZGŁOSZENIA</text:p>
      <text:p text:style-name="P5"/>
      <text:p text:style-name="P6"/>
      <text:p text:style-name="P7">1. <text:s/>Kategoria *</text:p>
      <text:p text:style-name="P8"><text:span text:style-name="T9"></text:span><text:span text:style-name="T10"><text:s/>pączek</text:span></text:p>
      <text:p text:style-name="P11"><text:span text:style-name="T12"></text:span><text:span text:style-name="T13"><text:s/>wypiek karnawałowy<text:s/></text:span><text:span text:style-name="T14">……………………………………………………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nazwa)</text:span></text:p>
      <text:p text:style-name="P23"/>
      <text:p text:style-name="P24"><text:span text:style-name="T25">*</text:span><text:span text:style-name="T26">Zaznaczyć właściw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>2. Imię i nazwisko uczestnika:</text:p>
      <text:p text:style-name="P35">……………………………..………………………………………………………………..</text:p>
      <text:p text:style-name="P36">Adres: …………………………………………………………………………………….</text:p>
      <text:p text:style-name="P37">Nr tel.: ………………………………………………<text:s/></text:p>
      <text:p text:style-name="P38"/>
      <text:p text:style-name="P39">Wyrażam zgodę na przetwarzanie moich danych osobowych oraz rejestrowanie mojego wizerunku, wykorzystanie tego wizerunku poprzez umieszczanie zdjęć w mediach, na stronie internetowej, portalach społecznościowych oraz tablicach ściennych i folderach, w celach informacyjnych i promocyjnych, związanych z działalnością Ośrodka Kultury Gminy Suwałki, zgodnie <text:s/>z Ustawą<text:s/><text:line-break/>o Ochronie Danych Osobowych z dnia 29 sierpnia 1997 r. (Dz.U. z 2002 r. <text:s/>Nr 101 poz. 926 ze zm.)</text:p>
      <text:p text:style-name="P40"/>
      <text:p text:style-name="P41"/>
      <text:p text:style-name="P42"/>
      <text:p text:style-name="P43"/>
      <text:p text:style-name="P44"/>
      <text:p text:style-name="P45">………..…….……</text:p>
      <text:p text:style-name="P46">czytelny podpis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list-style style:name="Styl1" style:display-name="Styl1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prefix="-" style:num-format="">
        <style:list-level-properties fo:text-align="end" text:space-before="0.827in" text:min-label-width="0in" text:list-level-position-and-space-mode="label-alignment">
          <style:list-level-label-alignment text:label-followed-by="space" fo:margin-left="0.827in" fo:text-indent="0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ewczuk</meta:initial-creator>
    <dc:creator>admin_2</dc:creator>
    <meta:creation-date>2020-02-12T13:18:00Z</meta:creation-date>
    <dc:date>2020-02-13T12:09:00Z</dc: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73" meta:row-count="6" meta:non-whitespace-character-count="750"/>
  </office:meta>
</office:document-meta>
</file>