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15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1</text:p>
      <text:p text:style-name="P2"/>
      <text:p text:style-name="P3"><text:s/>„Dożynki oznaczają dożęcie zboża ozimego, tj. żyta i pszenicy, tudzież obrzędy i zabawy dożynkowe: okrężne zaś ucztę po skończeniu wszystkich prac w polu, a więc żniw,<text:s/>siejby itp.; ucztę huczną i wesołą bez poprzedzających je obrzędów, mających miejsce przy dożynkach.</text:p>
      <text:p text:style-name="P4"><text:s/>Wyraz okrężne powstał z pojęcia tego okrążenia wszystkich pól, czyli zżęcia i zebrania wszystkiego, co się na polach w okrąg znajdowało. Organizowano okrężne głównie we dworach. <text:s/>Spraszano do dworu gości z sąsiednich majątków, gromada włościan uprzednio żniwująca przychodziła w ozdobnych ubraniach, z koralami na szyjach. Przed dworem stały beczki z piwem, kosze z chlebem, serem i owocami, zwykle bito barana<text:s/>lub wołu.<text:s/></text:p>
      <text:p text:style-name="P5">Zamówieni muzykanci przygrywali ludowi i państwu: ci ostatni tańczyli, bowiem w pokojach przy otworzonych drzwiach i oknach, włościanie zaś przed domem na dziedzińcu. Tańce trwały do rana, bywało to zwykle w pogodną noc wrześniową.” <text:s text:c="2"/></text:p>
      <text:p text:style-name="P6"><text:tab/><text:tab/><text:tab/><text:tab/><text:tab/><text:tab/><text:tab/><text:tab/>Oskar Kolberg</text:p>
      <text:p text:style-name="P7">Z dożynkami nieodłącznie wiązały się wieńce, których tradycja wykonywania sięga jeszcze czasów przedwiecznych. Były one symbolicznym przedstawieniem zebranego plonu, trudu pracy żniwiarzy. To właśnie w wieńcu miały skupiać się tajemnicze siły<text:s/>decydujące o wzroście zboża i urodzaju w następnym roku. Wiązanie wieńców dożynkowych miało miejsce<text:s/><text:line-break/>w ostatnim dniu żniw; w ostatnich dziesięcioleciach, kiedy uzyskały formy bardziej rozbudowane wykonywano je przed uroczystościami parafialnymi czy gminnymi.<text:s/></text:p>
      <text:p text:style-name="P8">Wieniec był niegdyś zakładany na głowę kobiety, która składała go w darze właścicielowi majątku, co miało symboliczne znaczenie zakończenia zbierania plonów. Jeszcze do końca XIX wieku dziedzic zazwyczaj zdejmował taki wieniec z głowy przodownicy, całował ten wieniec, jako symbol przyszłego chleba, po czym odstawiał z czcią w honorowe miejsce. Wieniec nagłowny mógł być przyozdobiony kwiatami polnymi i jarzębiną (by na przyszły rok ziarna zbóż były wielkości owoców jarzębiny). Do wieńca mogła być również wpleciona gałązka orzechów leszczynowych – z tym samym, co jarzębinowe znaczeniem.<text:s/></text:p>
      <text:p text:style-name="P9">Wykruszone ziarno z dożynkowego wieńca wsypywano (po poświęceniu) ponownie do ziarna siewnego, dzięki czemu zachowywano wrażenie ciągłości wegetacji – to samo ziarno, które już wydało plon, mogło ponownie się odrodzić. Pierwsze garści zboża zgodnie z tradycją siał gospodarz lub dziedzic.<text:s/></text:p>
      <text:p text:style-name="P10">Obrzęd składania wieńca na ręce gospodarza stanowił w przeszłości i nadal stanowi najważniejszy punkt uroczystości dożynkowych, przy czym miał on różną oprawę obrzędową w zależności od miejsca i charakteru dożynek. Wieniec zanoszono w uroczystym pochodzie ze śpiewami dożynkowymi do domu dziedzica lub gospodarza, u którego zakończono żniwa. Im więcej było wynajętych żniwiarzy, a tym samym im bogatsze było gospodarstwo, tym bardziej uroczysty charakter nadawano tej czynności. Po złożeniu na ręce gospodarza wieńca,<text:s/><text:line-break/>a niekiedy również równianki - urządzano dożynkową zabawę połączoną z poczęstunkiem.<text:s/></text:p>
      <text:p text:style-name="P11"/>
      <text:p text:style-name="P12"/>
      <text:p text:style-name="P13"><text:s text:c="5"/>Jak już wyżej wspomniano, wieńce dożynkowe przeszły znaczącą ewolucję zarówno<text:s/><text:line-break/>w zakresie swojego zewnętrznego wyglądu, jak i symbolicznych znaczeń. Najstarsze wieńce były splatane ze zboża w kształcie kolistej obręczy, dekorowanej dodatkowo kwiatami. Już<text:s/><text:line-break/>w XIX wieku ich kształt upodobnił się do koron, taki wieniec opisuje Zygmunt Gloger: „Wieniec dożynkowy, który dziedzicowi po zakończeniu żniwa przynosi z pola na czele gromady najdzielniejsza żniwiarka, bywa wspaniały, kształtu piramidalnego, uwity z kłosów chlebnych zbóż: żyta i pszenicy,<text:s/>kwiatów, a nieraz jabłek i orzechów, jako symbolu plonu pół, sadów i lasów”.<text:s/></text:p>
      <text:p text:style-name="P14">Jednak zdecydowanie największe zmiany w wyglądzie i znaczeniu wieńców dożynkowych przynosi wiek XX. <text:s/>W okresie międzywojennym i po II wojnie światowej coraz częściej urządzano dożynki parafialne, na które przygotowywano wieńce ozdobione atrybutami religijnymi. Były to przede wszystkim wieńczące je krzyże oraz przyklejane do nich różnorodne obrazki o treści religijnej. Niekiedy cały wieniec przybierał kształt krzyża lub kielicha.<text:s/><text:s/>Konstrukcja ich opierała się na odpowiednio wyginanych stalowych prętach okręconych zbożem. Niemal każda wieś przygotowywała swój wieniec starając się, aby był jak najbardziej efektowny, wyróżniał się na tle pozostałych. Z czasem do wieńców tych dodano dwie pary drewnianych uchwytów umożliwiających ich przenoszenie, same wieńce upodabniając tym samym do noszonych w czasie religijnych procesji ołtarzyków.</text:p>
      <text:p text:style-name="P15">Podczas uroczystego nabożeństwa odbywa się ceremonia ich poświęcenia. Na gminne, powiatowe lub wojewódzkie uroczystości dożynkowe wykonywano wieńce z atrybutami patriotycznymi, np. orłem, herbami miast czy poszczególnych ziem. Wieńce uzyskiwały coraz bogatsze formy, coraz więcej umieszczano w nich elementów ozdobnych niezwiązanych z ich podstawową funkcją.<text:s/>Współcześnie można spotkać bogate kompozycje, przedstawiające na przykład zagrodę wiejską, wykonane z różnorodnych materiałów, które z dawnymi wieńcami dożynkowymi niewiele mają wspólnego. Niekiedy brakuje w nich nawet kłosów uprawianych zbóż, przez co całkowicie tracą swoje znaczenie symbolu zebranych plonów.</text:p>
      <text:p text:style-name="P16"><text:span text:style-name="T17">Wykorzystywane materiały do ich tworzenia, np. ryż nie znajdują odniesienia do rzeczywiście uprawianych roślin w polskich warunkach. Niestety w ciągu ostatnich lat kompozycje te niemal całkowicie wypa</text:span><text:span text:style-name="T18">rły prostsze i skromniejsze, ale posiadające zdecydowanie bliższe swemu pierwotnemu znaczeniu formy wieńców dożynk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Styl1" style:display-name="Styl1">
      <text:list-level-style-number text:level="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3" style:num-prefix="-" style:num-format="">
        <style:list-level-properties fo:text-align="end" text:space-before="0.827in" text:min-label-width="0in" text:list-level-position-and-space-mode="label-alignment">
          <style:list-level-label-alignment text:label-followed-by="space" fo:margin-left="0.827in" fo:text-indent="0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Lewczuk</meta:initial-creator>
    <dc:creator>amuracka</dc:creator>
    <meta:creation-date>2019-07-26T12:03:00Z</meta:creation-date>
    <dc:date>2019-07-26T12:03:00Z</dc:date>
    <meta:print-date>2019-07-25T06:57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74" meta:character-count="5413" meta:row-count="38" meta:non-whitespace-character-count="4649"/>
  </office:meta>
</office:document-meta>
</file>